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d0cece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custom-shape svg:x="5.51744in" svg:y="0.23605in" svg:width="1.85417in" svg:height="0.36458in" draw:id="id63" draw:style-name="a359" draw:name="Rounded Rectangle 3">
          <svg:title/>
          <svg:desc/>
          <text:p text:style-name="a358" text:class-names="" text:cond-style-name=""><text:span text:style-name="a357" text:class-names="">ASME Engineering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44in" svg:y="0.13188in" svg:width="2.64583in" svg:height="0.57292in" draw:id="id64" draw:style-name="a362" draw:name="Rounded Rectangle 11">
          <svg:title/>
          <svg:desc/>
          <text:p text:style-name="a361" text:class-names="" text:cond-style-name=""><text:span text:style-name="a360" text:class-names="">ASME Engineering LTD Organisation Model (According to Citation)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2543in" svg:y="1.10889in" svg:width="1.22636in" svg:height="0.33333in" draw:id="id65" draw:style-name="a365" draw:name="Rounded Rectangle 12">
          <svg:title/>
          <svg:desc/>
          <text:p text:style-name="a364" text:class-names="" text:cond-style-name=""><text:span text:style-name="a363" text:class-names="">MANAGING DIRECTOR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2673in" svg:y="1.54971in" svg:width="1.22636in" svg:height="0.42441in" draw:id="id66" draw:style-name="a371" draw:name="Rounded Rectangle 17">
          <svg:title/>
          <svg:desc/>
          <text:p text:style-name="a368" text:class-names="" text:cond-style-name=""><text:span text:style-name="a366" text:class-names="">CHIEF FINANCIAL OFFICER</text:span><text:span text:style-name="a367" text:class-names=""/></text:p>
          <text:p text:style-name="a370" text:class-names="" text:cond-style-name=""><text:span text:style-name="a36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95035in" svg:y="2.91693in" svg:width="0.84676in" svg:height="0.33333in" draw:id="id67" draw:style-name="a374" draw:name="Rounded Rectangle 18">
          <svg:title/>
          <svg:desc/>
          <text:p text:style-name="a373" text:class-names="" text:cond-style-name=""><text:span text:style-name="a372" text:class-names="">SENIOR QUANTITY SURVEYOR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36505in" svg:y="2.06884in" svg:width="1.22636in" svg:height="0.33333in" draw:id="id68" draw:style-name="a377" draw:name="Rounded Rectangle 25">
          <svg:title/>
          <svg:desc/>
          <text:p text:style-name="a376" text:class-names="" text:cond-style-name=""><text:span text:style-name="a375" text:class-names="">CONTRACTS MANAGER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2673in" svg:y="2.08163in" svg:width="1.22636in" svg:height="0.33333in" draw:id="id69" draw:style-name="a382" draw:name="Rounded Rectangle 27">
          <svg:title/>
          <svg:desc/>
          <text:p text:style-name="a379" text:class-names="" text:cond-style-name=""><text:span text:style-name="a378" text:class-names="">TECHNICAL DIRECTOR</text:span></text:p>
          <text:p text:style-name="a381" text:class-names="" text:cond-style-name=""><text:span text:style-name="a38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29706in" svg:y="2.06884in" svg:width="1.22636in" svg:height="0.33333in" draw:id="id70" draw:style-name="a387" draw:name="Rounded Rectangle 28">
          <svg:title/>
          <svg:desc/>
          <text:p text:style-name="a384" text:class-names="" text:cond-style-name=""><text:span text:style-name="a383" text:class-names="">COMMERCIAL DIRECTOR<text:s text:c="1"/></text:span></text:p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8984in" svg:y="3.42372in" svg:width="0.84676in" svg:height="0.33333in" draw:id="id71" draw:style-name="a390" draw:name="Rounded Rectangle 29">
          <svg:title/>
          <svg:desc/>
          <text:p text:style-name="a389" text:class-names="" text:cond-style-name=""><text:span text:style-name="a388" text:class-names="">ESTIMATOR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97045in" svg:y="3.41791in" svg:width="0.84676in" svg:height="0.33333in" draw:id="id72" draw:style-name="a393" draw:name="Rounded Rectangle 30">
          <svg:title/>
          <svg:desc/>
          <text:p text:style-name="a392" text:class-names="" text:cond-style-name=""><text:span text:style-name="a391" text:class-names="">QUANTITY SURVEYOR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988in" svg:y="2.93994in" svg:width="0.84676in" svg:height="0.33333in" draw:id="id73" draw:style-name="a396" draw:name="Rounded Rectangle 31">
          <svg:title/>
          <svg:desc/>
          <text:p text:style-name="a395" text:class-names="" text:cond-style-name=""><text:span text:style-name="a394" text:class-names="">ESTIMATING MANAGER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44997in" svg:y="1.39461in" svg:width="0.84676in" svg:height="0.33372in" draw:id="id74" draw:style-name="a400" draw:name="Rounded Rectangle 32">
          <svg:title/>
          <svg:desc/>
          <text:p text:style-name="a399" text:class-names="" text:cond-style-name=""><text:span text:style-name="a397" text:class-names="">PAYROLL<text:s text:c="1"/></text:span><text:span text:style-name="a398" text:class-names="">MANAGER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5475in" svg:y="1.403in" svg:width="0.84676in" svg:height="0.33333in" draw:id="id75" draw:style-name="a404" draw:name="Rounded Rectangle 33">
          <svg:title/>
          <svg:desc/>
          <text:p text:style-name="a403" text:class-names="" text:cond-style-name=""><text:span text:style-name="a401" text:class-names="">BOOK KEEPER</text:span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14002in" svg:y="2.9495in" svg:width="0.84676in" svg:height="0.33333in" draw:id="id76" draw:style-name="a411" draw:name="Rounded Rectangle 44">
          <svg:title/>
          <svg:desc/>
          <text:p text:style-name="a408" text:class-names="" text:cond-style-name=""><text:span text:style-name="a405" text:class-names="">PROJECT<text:s text:c="1"/></text:span><text:span text:style-name="a406" text:class-names="">MANAGERS</text:span><text:span text:style-name="a407" text:class-names=""><text:s text:c="1"/></text:span></text:p>
          <text:p text:style-name="a410" text:class-names="" text:cond-style-name=""><text:span text:style-name="a40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7843in" svg:y="3.90745in" svg:width="0.84676in" svg:height="0.33333in" draw:id="id77" draw:style-name="a416" draw:name="Rounded Rectangle 45">
          <svg:title/>
          <svg:desc/>
          <text:p text:style-name="a415" text:class-names="" text:cond-style-name=""><text:span text:style-name="a412" text:class-names="">HSE</text:span><text:span text:style-name="a413" text:class-names="">Q SUPERVISOR</text:span><text:span text:style-name="a414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80297in" svg:y="3.93947in" svg:width="0.84676in" svg:height="0.33333in" draw:id="id78" draw:style-name="a421" draw:name="Rounded Rectangle 46">
          <svg:title/>
          <svg:desc/>
          <text:p text:style-name="a420" text:class-names="" text:cond-style-name=""><text:span text:style-name="a417" text:class-names="">HR</text:span><text:span text:style-name="a418" text:class-names=""><text:s text:c="1"/></text:span><text:span text:style-name="a419" text:class-names="">TEAM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82795in" svg:y="3.89903in" svg:width="0.84676in" svg:height="0.33333in" draw:id="id79" draw:style-name="a426" draw:name="Rounded Rectangle 49">
          <svg:title/>
          <svg:desc/>
          <text:p text:style-name="a423" text:class-names="" text:cond-style-name=""><text:span text:style-name="a422" text:class-names="">WORKSHOP MANAGER<text:s text:c="1"/></text:span></text:p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2805in" svg:y="4.90178in" svg:width="0.84676in" svg:height="0.33333in" draw:id="id80" draw:style-name="a431" draw:name="Rounded Rectangle 50">
          <svg:title/>
          <svg:desc/>
          <text:p text:style-name="a428" text:class-names="" text:cond-style-name=""><text:span text:style-name="a427" text:class-names="">CNC OPERATOR</text:span></text:p>
          <text:p text:style-name="a430" text:class-names="" text:cond-style-name=""><text:span text:style-name="a42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974in" svg:y="4.90178in" svg:width="0.84676in" svg:height="0.33333in" draw:id="id81" draw:style-name="a436" draw:name="Rounded Rectangle 51">
          <svg:title/>
          <svg:desc/>
          <text:p text:style-name="a433" text:class-names="" text:cond-style-name=""><text:span text:style-name="a432" text:class-names="">WORKSHOP ADMIN<text:s text:c="1"/></text:span></text:p>
          <text:p text:style-name="a435" text:class-names="" text:cond-style-name=""><text:span text:style-name="a4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8139in" svg:y="4.89119in" svg:width="0.84676in" svg:height="0.33333in" draw:id="id82" draw:style-name="a439" draw:name="Rounded Rectangle 52">
          <svg:title/>
          <svg:desc/>
          <text:p text:style-name="a438" text:class-names="" text:cond-style-name=""><text:span text:style-name="a437" text:class-names="">WELDER SUPERVISOR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5472in" svg:y="4.90178in" svg:width="0.84676in" svg:height="0.33333in" draw:id="id83" draw:style-name="a443" draw:name="Rounded Rectangle 53">
          <svg:title/>
          <svg:desc/>
          <text:p text:style-name="a442" text:class-names="" text:cond-style-name=""><text:span text:style-name="a440" text:class-names="">STORES TRANSPORT<text:s text:c="1"/></text:span><text:span text:style-name="a441" text:class-names="">MANAGER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58955in" svg:y="1.11737in" svg:width="2.33381in" svg:height="0.05in" draw:id="id84" draw:style-name="a446" draw:name="Rectangle 57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6679in" svg:height="0.05in" draw:id="id85" draw:style-name="a449" draw:transform="translate(-0.13339in -0.025in) rotate(-4.71239) translate(9.89836in 1.25076in)" draw:name="Rectangle 58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26679in" svg:height="0.05in" draw:id="id86" draw:style-name="a452" draw:transform="translate(-0.13339in -0.025in) rotate(-4.71239) translate(8.55313in 1.26122in)" draw:name="Rectangle 59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54456in" svg:height="0.05in" draw:id="id87" draw:style-name="a455" draw:transform="translate(-0.27228in -0.025in) rotate(-4.71239) translate(7.60628in 1.39255in)" draw:name="Rectangle 62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7.109in" svg:y="1.66483in" svg:width="0.52095in" svg:height="0.05in" draw:id="id88" draw:style-name="a458" draw:name="Rectangle 63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535in" svg:height="0.05in" draw:id="id89" draw:style-name="a461" draw:transform="translate(-0.12675in -0.025in) rotate(-4.71239) translate(9.98997in 2.56295in)" draw:name="Rectangle 64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2.37875in" svg:y="2.6397in" svg:width="1.0673in" svg:height="0.05in" draw:id="id90" draw:style-name="a464" draw:name="Rectangle 75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7709in" svg:height="0.05in" draw:id="id91" draw:style-name="a467" draw:transform="translate(-0.13854in -0.025in) rotate(-4.71239) translate(3.41017in 2.78869in)" draw:name="Rectangle 77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26679in" svg:height="0.05in" draw:id="id92" draw:style-name="a470" draw:transform="translate(-0.13339in -0.025in) rotate(-4.71239) translate(2.40375in 2.78353in)" draw:name="Rectangle 79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22596in" svg:height="0.05328in" draw:id="id93" draw:style-name="a473" draw:transform="translate(-0.11298in -0.02664in) rotate(-4.71239) translate(2.88312in 2.56648in)" draw:name="Rectangle 80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49836in" svg:y="4.5593in" svg:width="5.12889in" svg:height="0.05in" draw:id="id94" draw:style-name="a476" draw:name="Rectangle 81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3544in" svg:height="0.05in" draw:id="id95" draw:style-name="a479" draw:transform="translate(-0.11772in -0.025in) rotate(-1.5708) translate(8.60313in 4.68747in)" draw:name="Rectangle 82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4298in" svg:height="0.05012in" draw:id="id96" draw:style-name="a482" draw:transform="translate(-0.12149in -0.02506in) rotate(-4.71239) translate(7.6387in 4.69124in)" draw:name="Rectangle 8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24298in" svg:height="0.05012in" draw:id="id97" draw:style-name="a485" draw:transform="translate(-0.12149in -0.02506in) rotate(-4.71239) translate(5.62706in 4.6837in)" draw:name="Rectangle 84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24298in" svg:height="0.05012in" draw:id="id98" draw:style-name="a488" draw:transform="translate(-0.12149in -0.02506in) rotate(-4.71239) translate(6.62421in 4.69124in)" draw:name="Rectangle 85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31524in" svg:height="0.05in" draw:id="id99" draw:style-name="a491" draw:transform="translate(-0.15762in -0.025in) rotate(-1.5708) translate(8.28138in 4.43503in)" draw:name="Rectangle 86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683in" svg:height="0.05in" draw:id="id100" draw:style-name="a494" draw:transform="translate(-0.58415in -0.025in) rotate(-4.71239) translate(6.46491in 3.03765in)" draw:name="Rectangle 87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17829in" svg:y="3.62179in" svg:width="3.04705in" svg:height="0.05in" draw:id="id101" draw:style-name="a497" draw:name="Rectangle 88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6679in" svg:height="0.05in" draw:id="id102" draw:style-name="a500" draw:transform="translate(-0.13339in -0.025in) rotate(-4.71239) translate(8.25133in 3.75809in)" draw:name="Rectangle 89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26679in" svg:height="0.05in" draw:id="id103" draw:style-name="a503" draw:transform="translate(-0.13339in -0.025in) rotate(-4.71239) translate(5.20329in 3.79169in)" draw:name="Rectangle 91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26679in" svg:height="0.05in" draw:id="id104" draw:style-name="a506" draw:transform="translate(-0.13339in -0.025in) rotate(-4.71239) translate(6.66667in 3.77406in)" draw:name="Rectangle 92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.75222in" svg:y="0.80904in" svg:width="1.22636in" svg:height="0.33333in" draw:id="id105" draw:style-name="a509" draw:name="Rounded Rectangle 94">
          <svg:title/>
          <svg:desc/>
          <text:p text:style-name="a508" text:class-names="" text:cond-style-name=""><text:span text:style-name="a507" text:class-names="">LAST UPDATED: 28.05.2024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10782in" svg:y="2.93645in" svg:width="0.84676in" svg:height="0.33333in" draw:id="id106" draw:style-name="a516" draw:name="Rounded Rectangle 44">
          <svg:title/>
          <svg:desc/>
          <text:p text:style-name="a513" text:class-names="" text:cond-style-name=""><text:span text:style-name="a510" text:class-names="">DESIGN<text:s text:c="1"/></text:span><text:span text:style-name="a511" text:class-names="">MANAGER</text:span><text:span text:style-name="a512" text:class-names=""><text:s text:c="1"/></text:span></text:p>
          <text:p text:style-name="a515" text:class-names="" text:cond-style-name=""><text:span text:style-name="a51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13331in" svg:y="3.42372in" svg:width="0.84676in" svg:height="0.33333in" draw:id="id107" draw:style-name="a522" draw:name="Rounded Rectangle 44">
          <svg:title/>
          <svg:desc/>
          <text:p text:style-name="a519" text:class-names="" text:cond-style-name=""><text:span text:style-name="a517" text:class-names="">SITE MANAGERS</text:span><text:span text:style-name="a518" text:class-names=""><text:s text:c="1"/></text:span></text:p>
          <text:p text:style-name="a521" text:class-names="" text:cond-style-name=""><text:span text:style-name="a52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1685in" svg:y="4.88932in" svg:width="0.84676in" svg:height="0.33333in" draw:id="id108" draw:style-name="a525" draw:name="Rounded Rectangle 52">
          <svg:title/>
          <svg:desc/>
          <text:p text:style-name="a524" text:class-names="" text:cond-style-name=""><text:span text:style-name="a523" text:class-names="">BUYER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24298in" svg:height="0.05012in" draw:id="id109" draw:style-name="a528" draw:transform="translate(-0.12149in -0.02506in) rotate(-4.71239) translate(4.64023in 4.72806in)" draw:name="Rectangle 84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10.11384in" svg:y="3.41643in" svg:width="0.84676in" svg:height="0.33333in" draw:id="id110" draw:style-name="a533" draw:name="Rounded Rectangle 44">
          <svg:title/>
          <svg:desc/>
          <text:p text:style-name="a530" text:class-names="" text:cond-style-name=""><text:span text:style-name="a529" text:class-names="">DRAFTING TEAM<text:s text:c="1"/></text:span></text:p>
          <text:p text:style-name="a532" text:class-names="" text:cond-style-name=""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44289in" svg:y="2.71768in" svg:width="1.0673in" svg:height="0.05in" draw:id="id111" draw:style-name="a536" draw:name="Rectangle 75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7862in" svg:height="0.05in" draw:id="id112" draw:style-name="a539" draw:transform="translate(-0.08931in -0.025in) rotate(-4.71239) translate(10.48519in 2.84714in)" draw:name="Rectangle 77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19167in" svg:height="0.05in" draw:id="id113" draw:style-name="a542" draw:transform="translate(-0.09583in -0.025in) rotate(-4.71239) translate(9.47241in 2.82665in)" draw:name="Rectangle 79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13508in" svg:height="0.05in" draw:id="id114" draw:style-name="a545" draw:transform="translate(-0.06754in -0.025in) rotate(-4.71239) translate(3.42105in 3.35037in)" draw:name="Rectangle 77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15782in" svg:height="0.05in" draw:id="id115" draw:style-name="a548" draw:transform="translate(-0.07891in -0.025in) rotate(-4.71239) translate(2.40375in 3.339in)" draw:name="Rectangle 79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13508in" svg:height="0.05in" draw:id="id116" draw:style-name="a551" draw:transform="translate(-0.06754in -0.025in) rotate(-4.71239) translate(10.51471in 3.37101in)" draw:name="Rectangle 77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width="0.15782in" svg:height="0.05in" draw:id="id117" draw:style-name="a554" draw:transform="translate(-0.07891in -0.025in) rotate(-4.71239) translate(9.49741in 3.35964in)" draw:name="Rectangle 79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52342in" svg:y="2.1815in" svg:width="2.30201in" svg:height="0.0603in" draw:id="id118" draw:style-name="a557" draw:name="Rectangle 57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304in" svg:y="2.1815in" svg:width="2.30201in" svg:height="0.0603in" draw:id="id119" draw:style-name="a560" draw:name="Rectangle 57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4298in" svg:height="0.05012in" draw:id="id120" draw:style-name="a563" draw:transform="translate(-0.12149in -0.02506in) rotate(-4.71239) translate(3.52342in 4.74931in)" draw:name="Rectangle 84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11695in" svg:y="4.89651in" svg:width="0.84676in" svg:height="0.33333in" draw:id="id121" draw:style-name="a568" draw:name="Rounded Rectangle 52">
          <svg:title/>
          <svg:desc/>
          <text:p text:style-name="a567" text:class-names="" text:cond-style-name=""><text:span text:style-name="a564" text:class-names="">FOREMA</text:span><text:span text:style-name="a565" text:class-names="">N</text:span><text:span text:style-name="a56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05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/05/2024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/05/2024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/05/2024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/05/2024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/05/2024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/05/2024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/05/2024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/05/2024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8/05/2024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8/05/2024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8/05/2024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Eloise LLoyd</meta:initial-creator>
    <dc:creator>Kim Guevarra</dc:creator>
    <meta:creation-date>2021-11-02T14:59:26Z</meta:creation-date>
    <dc:date>2024-05-28T12:36:51Z</dc:date>
    <meta:editing-cycles>9</meta:editing-cycles>
    <meta:editing-duration>PT5849S</meta:editing-duration>
    <meta:document-statistic meta:paragraph-count="27" meta:word-count="64"/>
  </office:meta>
</office:document-meta>
</file>